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c6ffd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b301f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fo:font-weight="bold" officeooo:rsid="007c6eff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" fo:language="es" fo:country="AR" fo:font-weight="bold" officeooo:rsid="007b301f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" fo:language="es" fo:country="AR" fo:font-weight="bold" officeooo:rsid="007c6eff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e0919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1c1f9a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7e28d3" style:letter-kerning="true" style:text-blinking="false" fo:background-color="transparent" loext:char-shading-value="0" style:font-name-asian="Verdana3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" fo:font-size="12pt" fo:language="es" fo:country="AR" fo:font-style="normal" style:text-underline-style="none" fo:font-weight="normal" officeooo:rsid="001e0919" style:letter-kerning="true" style:text-blinking="false" fo:background-color="transparent" loext:char-shading-value="0" style:font-name-asian="Verdana3" style:font-size-asian="12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08c05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cf32f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c1f9a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acee9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7e28d3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1e0919" style:letter-kerning="true" style:text-blinking="false" fo:background-color="transparent" loext:char-shading-value="0" style:font-name-asian="Verdana3" style:language-asian="zh" style:country-asian="C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2</text:span><text:span text:style-name="T37">70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3">“</text:span><text:span text:style-name="T46">La Cámara de Diputados de la Provincia</text:span><text:span text:style-name="T47">, vería con agrado,</text:span><text:span text:style-name="T46"> </text:span><text:span text:style-name="T47">que el</text:span><text:span text:style-name="T46"> Poder Ejecutivo</text:span><text:span text:style-name="T47">,</text:span><text:span text:style-name="T46"> </text:span><text:span text:style-name="T47">a travé</text:span><text:span text:style-name="T48">s</text:span><text:span text:style-name="T46"> de</text:span><text:span text:style-name="T49"> los</text:span><text:span text:style-name="T46"> organismo</text:span><text:span text:style-name="T49">s</text:span><text:span text:style-name="T46"> que corresponda</text:span><text:span text:style-name="T49">n</text:span><text:span text:style-name="T46">, considere establecer la obligatoriedad de la colocación de dispensadores de alcohol en gel (gel ant</text:span><text:span text:style-name="T50">i</text:span><text:span text:style-name="T46">sépt</text:span><text:span text:style-name="T50">i</text:span><text:span text:style-name="T46">co o gel antibacterial) en cajeros auto</text:span><text:span text:style-name="T48">má</text:span><text:span text:style-name="T46">t</text:span><text:span text:style-name="T48">i</text:span><text:span text:style-name="T46">cos correspondientes a entidades bancarias que operan en todo el territorio de la </text:span><text:span text:style-name="T48">P</text:span><text:span text:style-name="T46">rovincia de Santa Fe, de fá</text:span><text:span text:style-name="T48">ci</text:span><text:span text:style-name="T46">l acceso </text:span><text:span text:style-name="T51">y ofrecidos de manera gratuita a</text:span><text:span text:style-name="T48"> sus</text:span><text:span text:style-name="T51"> usuarios</text:span><text:span text:style-name="T48">.</text:span><text:span text:style-name="T33">”</text:span><text:span text:style-name="T3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51:12.243985363</dc:date>
    <meta:print-date>2020-06-10T12:54:46.869395717</meta:print-date>
    <meta:editing-cycles>147</meta:editing-cycles>
    <meta:editing-duration>PT4H29M16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46" meta:character-count="924" meta:non-whitespace-character-count="778"/>
  </office:meta>
</office:document-meta>
</file>